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標楷體2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思源黑體 TW" svg:font-family="'思源黑體 TW'" style:font-family-generic="roman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04cm" fo:margin-left="0.009cm" table:align="left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3.798cm"/>
    </style:style>
    <style:style style:name="表格1.D" style:family="table-column">
      <style:table-column-properties style:column-width="5.609cm"/>
    </style:style>
    <style:style style:name="表格1.E" style:family="table-column">
      <style:table-column-properties style:column-width="10.8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8cm" fo:keep-together="auto"/>
    </style:style>
    <style:style style:name="表格1.10" style:family="table-row">
      <style:table-row-properties style:min-row-height="3.408cm" fo:keep-together="auto"/>
    </style:style>
    <style:style style:name="表格1.13" style:family="table-row">
      <style:table-row-properties style:min-row-height="5.779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1" fo:font-size="16pt" fo:language="en" fo:country="US" fo:font-weight="bold" officeooo:paragraph-rsid="00115919" style:font-name-asian="標楷體1" style:font-size-asian="16pt" style:language-asian="zh" style:country-asian="TW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1" fo:font-size="16pt" fo:language="en" fo:country="US" officeooo:rsid="001c8271" officeooo:paragraph-rsid="001c8271" style:font-name-asian="標楷體1" style:font-size-asian="16pt" style:language-asian="zh" style:country-asian="TW" style:font-name-complex="標楷體3" style:font-size-complex="16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1" fo:font-size="16pt" fo:language="en" fo:country="US" officeooo:rsid="001e7abd" officeooo:paragraph-rsid="001e7abd" style:font-name-asian="標楷體1" style:font-size-asian="16pt" style:language-asian="zh" style:country-asian="TW" style:font-name-complex="標楷體3" style:font-size-complex="16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1" fo:font-size="16pt" fo:language="en" fo:country="US" officeooo:paragraph-rsid="00115919" style:font-name-asian="標楷體1" style:font-size-asian="16pt" style:language-asian="zh" style:country-asian="TW" style:font-name-complex="標楷體3" style:font-size-complex="16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1" fo:font-size="16pt" fo:language="en" fo:country="US" officeooo:rsid="001c8271" officeooo:paragraph-rsid="001c8271" style:font-name-asian="標楷體1" style:font-size-asian="16pt" style:language-asian="zh" style:country-asian="TW" style:font-name-complex="Times New Roman" style:font-size-complex="16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1" fo:font-size="16pt" fo:language="en" fo:country="US" officeooo:paragraph-rsid="00115919" style:font-name-asian="標楷體1" style:font-size-asian="16pt" style:language-asian="zh" style:country-asian="TW" style:font-name-complex="Times New Roman" style:font-size-complex="16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1" fo:font-size="16pt" fo:language="en" fo:country="US" officeooo:rsid="001e7abd" officeooo:paragraph-rsid="001e7abd" style:font-name-asian="標楷體1" style:font-size-asian="16pt" style:language-asian="zh" style:country-asian="TW" style:font-name-complex="Times New Roman" style:font-size-complex="16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text-autospace="ideograph-alpha" style:punctuation-wrap="hanging" style:line-break="strict"/>
      <style:text-properties style:font-name="標楷體1" fo:font-size="16pt" officeooo:paragraph-rsid="00115919" style:font-name-asian="標楷體1" style:font-size-asian="16pt" style:font-size-complex="16pt"/>
    </style:style>
    <style:style style:name="P9" style:family="paragraph" style:parent-style-name="Text_20_body">
      <style:paragraph-properties fo:margin-left="1.199cm" fo:margin-right="0cm" fo:margin-top="0cm" fo:margin-bottom="0cm" style:contextual-spacing="false" fo:line-height="92%" fo:text-indent="-0.9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10" style:family="paragraph" style:parent-style-name="預設_7e_LT_7e_Gliederung_20_1">
      <style:paragraph-properties fo:margin-left="1.199cm" fo:margin-right="0cm" fo:margin-top="0cm" fo:margin-bottom="0cm" style:contextual-spacing="false" fo:line-height="92%" fo:text-indent="-0.9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style:font-name="標楷體1" fo:font-size="16pt" officeooo:paragraph-rsid="001bb146" style:font-name-asian="標楷體1" style:font-size-asian="16pt" style:font-size-complex="16pt"/>
    </style:style>
    <style:style style:name="P11" style:family="paragraph" style:parent-style-name="Standard">
      <style:paragraph-properties fo:text-align="start" style:justify-single-word="false" style:text-autospace="ideograph-alpha" style:punctuation-wrap="hanging" style:line-break="strict"/>
      <style:text-properties style:font-name="標楷體1" fo:font-size="16pt" officeooo:paragraph-rsid="001acc83" style:font-name-asian="標楷體1" style:font-size-asian="16pt" style:font-size-complex="16pt"/>
    </style:style>
    <style:style style:name="P12" style:family="paragraph" style:parent-style-name="Text_20_body">
      <style:paragraph-properties fo:margin-top="0cm" fo:margin-bottom="0.499cm" style:contextual-spacing="false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Standard">
      <style:text-properties style:font-name="標楷體1" fo:font-size="16pt" officeooo:paragraph-rsid="001eeb04" style:font-name-asian="標楷體1" style:font-size-asian="16pt" style:language-asian="zh" style:country-asian="TW" style:font-size-complex="16pt"/>
    </style:style>
    <style:style style:name="P14" style:family="paragraph" style:parent-style-name="Standard" style:master-page-name="Standard">
      <style:paragraph-properties style:page-number="auto"/>
      <style:text-properties style:font-name="標楷體1" fo:font-size="16pt" officeooo:paragraph-rsid="00161a35" style:font-name-asian="標楷體1" style:font-size-asian="16pt" style:font-size-complex="16pt"/>
    </style:style>
    <style:style style:name="P15" style:family="paragraph" style:parent-style-name="預設_7e_LT_7e_Gliederung_20_1">
      <style:paragraph-properties fo:margin-left="1.199cm" fo:margin-right="0cm" fo:margin-top="0cm" fo:margin-bottom="0cm" style:contextual-spacing="false" fo:line-height="92%" fo:text-indent="-0.9cm" style:auto-text-indent="false" style:text-autospace="ideograph-alpha" style:punctuation-wrap="hanging" style:line-break="stric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2a6099" loext:opacity="100%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font-weight="bold" officeooo:rsid="001bb146" style:font-weight-asian="bold"/>
    </style:style>
    <style:style style:name="T3" style:family="text">
      <style:text-properties fo:color="#333333" loext:opacity="100%" style:font-size-asian="14pt"/>
    </style:style>
    <style:style style:name="T4" style:family="text">
      <style:text-properties fo:color="#333333" loext:opacity="100%" style:font-name="標楷體1" style:font-name-asian="標楷體1"/>
    </style:style>
    <style:style style:name="T5" style:family="text">
      <style:text-properties fo:color="#333333" loext:opacity="100%" fo:language="en" fo:country="US"/>
    </style:style>
    <style:style style:name="T6" style:family="text">
      <style:text-properties fo:color="#2a6099" loext:opacity="100%" fo:font-weight="bold" style:font-weight-asian="bold" style:font-weight-complex="bold"/>
    </style:style>
    <style:style style:name="T7" style:family="text">
      <style:text-properties fo:color="#2a6099" loext:opacity="100%" fo:font-weight="bold" style:font-weight-asian="bold" style:font-name-complex="標楷體3" style:font-weight-complex="bold"/>
    </style:style>
    <style:style style:name="T8" style:family="text">
      <style:text-properties fo:color="#2a6099" loext:opacity="100%" fo:font-weight="bold" style:language-asian="zh" style:country-asian="TW" style:font-weight-asian="bold" style:font-name-complex="標楷體3" style:font-weight-complex="bold"/>
    </style:style>
    <style:style style:name="T9" style:family="text">
      <style:text-properties fo:language="en" fo:country="US"/>
    </style:style>
    <style:style style:name="T10" style:family="text">
      <style:text-properties style:use-window-font-color="true" loext:opacity="0%" fo:font-weight="normal" style:font-weight-asian="normal" style:font-name-complex="標楷體3" style:font-weight-complex="normal"/>
    </style:style>
    <style:style style:name="T11" style:family="text">
      <style:text-properties style:font-name="標楷體1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T3"><text:s text:c="5"/></text:span><text:span text:style-name="T4"><text:s/>鑑於母乳哺育是以支持為主要關鍵，協助有意願選擇母乳哺餵的父母親，在適當的扶持與支持下，能夠成功哺乳。藉由辦理母乳哺育聚會，多了解正確的哺育知識，</text:span><text:span text:style-name="T11">特別聘請專業講師授課及經驗分享，歡迎夫妻一同參與學習效果更佳！</text:span></text:p>
      <text:p text:style-name="P12"><text:span text:style-name="T5">*</text:span><text:span text:style-name="T1">附上今年度母乳課程表</text:span><text:span text:style-name="T9">.</text:span>衛生所聯繫電話<text:span text:style-name="T9">(03)9882908*13</text:span>婦幼承辦人員。</text:p>
      <text:p text:style-name="P10"><text:span text:style-name="T2"><text:s/></text:span><text:span text:style-name="T6"><text:s/></text:span></text:p>
      <text:p text:style-name="P13"/>
      <text:p text:style-name="P11"><text:span text:style-name="T10"><text:s text:c="13"/></text:span><text:span text:style-name="T7">113年</text:span><text:span text:style-name="T8">宜蘭縣礁溪鄉</text:span><text:span text:style-name="T7">衛生所母乳支持團體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地點</text:p>
          </table:table-cell>
          <table:table-cell table:style-name="表格1.A1" office:value-type="string">
            <text:p text:style-name="P1">主題</text:p>
          </table:table-cell>
          <table:table-cell table:style-name="表格1.A1" office:value-type="string">
            <text:p text:style-name="P1">內容</text:p>
          </table:table-cell>
        </table:table-row>
        <table:table-row table:style-name="表格1.1">
          <table:table-cell table:style-name="表格1.A1" office:value-type="string">
            <text:p text:style-name="P2">113.01.14</text:p>
            <text:p text:style-name="P2">〈星期日〉</text:p>
          </table:table-cell>
          <table:table-cell table:style-name="表格1.A1" office:value-type="string">
            <text:p text:style-name="P2">10:00-10:50</text:p>
          </table:table-cell>
          <table:table-cell table:style-name="表格1.A1" office:value-type="string">
            <text:p text:style-name="P5">礁溪親子館〈龍潭國小〉</text:p>
          </table:table-cell>
          <table:table-cell table:style-name="表格1.A1" office:value-type="string">
            <text:p text:style-name="P5">母乳哺育全攻略</text:p>
            <text:p text:style-name="P5">Part </text:p>
            <text:p text:style-name="P5">健康寶寶首選~母乳</text:p>
          </table:table-cell>
          <table:table-cell table:style-name="表格1.A1" office:value-type="string">
            <text:p text:style-name="P5">產前該做什麼準備…..神隊友的助攻</text:p>
            <text:p text:style-name="P5">*輕鬆認識複雜的營養聖品</text:p>
            <text:p text:style-name="P5">*職場哺乳計畫</text:p>
          </table:table-cell>
        </table:table-row>
        <table:table-row table:style-name="表格1.1">
          <table:table-cell table:style-name="表格1.A1" office:value-type="string">
            <text:p text:style-name="P2">113.02.18</text:p>
            <text:p text:style-name="P2">〈星期日〉</text:p>
          </table:table-cell>
          <table:table-cell table:style-name="表格1.A1" office:value-type="string">
            <text:p text:style-name="P2">10:00-10:50</text:p>
          </table:table-cell>
          <table:table-cell table:style-name="表格1.A1" office:value-type="string">
            <text:p text:style-name="P5">礁溪親子館〈龍潭國小〉</text:p>
          </table:table-cell>
          <table:table-cell table:style-name="表格1.A1" office:value-type="string">
            <text:p text:style-name="P5">母乳哺育全攻略</text:p>
            <text:p text:style-name="P5">Part哺乳不卡關</text:p>
          </table:table-cell>
          <table:table-cell table:style-name="表格1.A1" office:value-type="string">
            <text:p text:style-name="P2">*乳頭平或凹陷能餵母乳嗎?</text:p>
            <text:p text:style-name="P2">*乳房小/平坦能夠滿足寶寶的需求?</text:p>
          </table:table-cell>
        </table:table-row>
        <table:table-row table:style-name="表格1.1">
          <table:table-cell table:style-name="表格1.A1" office:value-type="string">
            <text:p text:style-name="P2">113.03.22</text:p>
            <text:p text:style-name="P2">〈星期五〉</text:p>
          </table:table-cell>
          <table:table-cell table:style-name="表格1.A1" office:value-type="string">
            <text:p text:style-name="P2">18:00-18:50</text:p>
          </table:table-cell>
          <table:table-cell table:style-name="表格1.A1" office:value-type="string">
            <text:p text:style-name="P5">公共托嬰中心-礁溪中心〈礁溪衛生所3樓〉</text:p>
          </table:table-cell>
          <table:table-cell table:style-name="表格1.A1" office:value-type="string">
            <text:p text:style-name="P5">母乳哺育全攻略</text:p>
            <text:p text:style-name="P5">Part應援寶媽最給力</text:p>
          </table:table-cell>
          <table:table-cell table:style-name="表格1.A1" office:value-type="string">
            <text:p text:style-name="P5">*生產前準備</text:p>
            <text:p text:style-name="P5">*待產、生產</text:p>
            <text:p text:style-name="P5">*產後VS母嬰肌膚接觸&amp;親子同室</text:p>
          </table:table-cell>
        </table:table-row>
        <table:table-row table:style-name="表格1.1">
          <table:table-cell table:style-name="表格1.A1" office:value-type="string">
            <text:p text:style-name="P2">113.04.20</text:p>
            <text:p text:style-name="P2">〈星期六〉</text:p>
          </table:table-cell>
          <table:table-cell table:style-name="表格1.A1" office:value-type="string">
            <text:p text:style-name="P2">10:00-10:50</text:p>
          </table:table-cell>
          <table:table-cell table:style-name="表格1.A1" office:value-type="string">
            <text:p text:style-name="P5">礁溪親子館</text:p>
            <text:p text:style-name="P5">〈龍潭國小〉</text:p>
          </table:table-cell>
          <table:table-cell table:style-name="表格1.A1" office:value-type="string">
            <text:p text:style-name="P5">母乳哺育全攻略</text:p>
            <text:p text:style-name="P5">Part神來也哺乳</text:p>
          </table:table-cell>
          <table:table-cell table:style-name="表格1.A1" office:value-type="string">
            <text:p text:style-name="P5">*輕鬆舒適的哺乳姿勢</text:p>
            <text:p text:style-name="P5">*就乳、含乳</text:p>
            <text:p text:style-name="P5">*擠乳</text:p>
          </table:table-cell>
        </table:table-row>
        <table:table-row table:style-name="表格1.1">
          <table:table-cell table:style-name="表格1.A1" office:value-type="string">
            <text:p text:style-name="P2">113.05.17</text:p>
            <text:p text:style-name="P2">〈星期五〉</text:p>
          </table:table-cell>
          <table:table-cell table:style-name="表格1.A1" office:value-type="string">
            <text:p text:style-name="P2">18:00-18:50</text:p>
          </table:table-cell>
          <table:table-cell table:style-name="表格1.A1" office:value-type="string">
            <text:p text:style-name="P5">公共托嬰中心-</text:p>
            <text:p text:style-name="P5"><text:soft-page-break/>礁溪中心〈礁溪衛生所3樓〉</text:p>
          </table:table-cell>
          <table:table-cell table:style-name="表格1.A1" office:value-type="string">
            <text:p text:style-name="P5">母乳哺育全攻略</text:p>
            <text:p text:style-name="P5">Part產後自我照顧<text:soft-page-break/>與作月子迷思</text:p>
          </table:table-cell>
          <table:table-cell table:style-name="表格1.A1" office:value-type="string">
            <text:p text:style-name="P2">*哺乳媽媽做月子可食用麻油雞酒嗎？</text:p>
            <text:p text:style-name="P2">*哺乳時有什麼食物不能吃?</text:p>
            <text:p text:style-name="P2"><text:soft-page-break/>*哺乳期間媽媽是否須進時特別食物以增加乳汁量?</text:p>
            <text:p text:style-name="P2">*素食媽媽哺乳有需要補充特別營養?</text:p>
            <text:p text:style-name="P2">*漏奶時應如何處理?</text:p>
            <text:p text:style-name="P2">*哺乳期間可以有正常的性生活?</text:p>
            <text:p text:style-name="P2">*哺乳媽媽可以燙染頭髮?</text:p>
            <text:p text:style-name="P2">*哺乳媽媽生病可以餵母乳?</text:p>
          </table:table-cell>
        </table:table-row>
        <table:table-row table:style-name="表格1.1">
          <table:table-cell table:style-name="表格1.A1" office:value-type="string">
            <text:p text:style-name="P2">113.06.22</text:p>
            <text:p text:style-name="P2">〈星期六〉</text:p>
          </table:table-cell>
          <table:table-cell table:style-name="表格1.A1" office:value-type="string">
            <text:p text:style-name="P2">10:00-10:50</text:p>
          </table:table-cell>
          <table:table-cell table:style-name="表格1.A1" office:value-type="string">
            <text:p text:style-name="P5">礁溪親子館</text:p>
            <text:p text:style-name="P5">〈龍潭國小〉</text:p>
          </table:table-cell>
          <table:table-cell table:style-name="表格1.A1" office:value-type="string">
            <text:p text:style-name="P5">母乳哺育全攻略</text:p>
            <text:p text:style-name="P5">Part改善哺乳期間乳房問題的好幫手</text:p>
          </table:table-cell>
          <table:table-cell table:style-name="表格1.A1" office:value-type="string">
            <text:p text:style-name="P2">*脹奶怎麼辦?</text:p>
            <text:p text:style-name="P2">*乳房腫脹非常疼痛該如何處理?</text:p>
            <text:p text:style-name="P2">*乳房有硬塊發紅、發燒的情形怎麼辦?</text:p>
            <text:p text:style-name="P2">*乳頭有疼痛、破皮、龜裂怎麼辦?</text:p>
            <text:p text:style-name="P2">*乳頭有白點怎麼辦?</text:p>
          </table:table-cell>
        </table:table-row>
        <table:table-row table:style-name="表格1.8">
          <table:table-cell table:style-name="表格1.A1" office:value-type="string">
            <text:p text:style-name="P2">113.07.26</text:p>
            <text:p text:style-name="P2">〈星期五〉</text:p>
          </table:table-cell>
          <table:table-cell table:style-name="表格1.A1" office:value-type="string">
            <text:p text:style-name="P2">18:00-18:50</text:p>
          </table:table-cell>
          <table:table-cell table:style-name="表格1.A1" office:value-type="string">
            <text:p text:style-name="P5">公共托嬰中心-</text:p>
            <text:p text:style-name="P5">礁溪中心〈礁溪衛生所3樓〉</text:p>
          </table:table-cell>
          <table:table-cell table:style-name="表格1.A1" office:value-type="string">
            <text:p text:style-name="P5">母乳哺育全攻略</text:p>
            <text:p text:style-name="P5">Part解讀寶寶”無言” 的密碼</text:p>
          </table:table-cell>
          <table:table-cell table:style-name="表格1.A1" office:value-type="string">
            <text:p text:style-name="P2">*如何知道寶寶呷飽？</text:p>
            <text:p text:style-name="P2">*寶寶吸吮頻繁?</text:p>
            <text:p text:style-name="P2">*寶寶拒吸母乳?</text:p>
            <text:p text:style-name="P2">*寶寶為何哭泣?</text:p>
            <text:p text:style-name="P2">*寶寶黃疸該停餵母乳?</text:p>
            <text:p text:style-name="P2">*如何知道寶寶大便正不正常?</text:p>
            <text:p text:style-name="P2">*副食品的添加</text:p>
          </table:table-cell>
        </table:table-row>
        <table:table-row table:style-name="表格1.1">
          <table:table-cell table:style-name="表格1.A1" office:value-type="string">
            <text:p text:style-name="P2">113.08.10</text:p>
            <text:p text:style-name="P2">〈星期六〉</text:p>
          </table:table-cell>
          <table:table-cell table:style-name="表格1.A1" office:value-type="string">
            <text:p text:style-name="P2">10:00-10:50</text:p>
          </table:table-cell>
          <table:table-cell table:style-name="表格1.A1" office:value-type="string">
            <text:p text:style-name="P5">礁溪親子館</text:p>
            <text:p text:style-name="P5">〈龍潭國小〉</text:p>
          </table:table-cell>
          <table:table-cell table:style-name="表格1.A1" office:value-type="string">
            <text:p text:style-name="P2">兒童肥胖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0">
          <table:table-cell table:style-name="表格1.A1" office:value-type="string">
            <text:p text:style-name="P2">113.09.27</text:p>
            <text:p text:style-name="P2">〈星期五〉</text:p>
          </table:table-cell>
          <table:table-cell table:style-name="表格1.A1" office:value-type="string">
            <text:p text:style-name="P2">18:00-18:50</text:p>
          </table:table-cell>
          <table:table-cell table:style-name="表格1.A1" office:value-type="string">
            <text:p text:style-name="P5">公共托嬰中心-</text:p>
            <text:p text:style-name="P5">礁溪中心〈礁溪衛生所3樓〉</text:p>
          </table:table-cell>
          <table:table-cell table:style-name="表格1.A1" office:value-type="string">
            <text:p text:style-name="P5">母乳哺育全攻略</text:p>
            <text:p text:style-name="P5">Part職業婦女輕鬆餵</text:p>
          </table:table-cell>
          <table:table-cell table:style-name="表格1.A1" office:value-type="string">
            <text:p text:style-name="P5">*我的奶量突然減少怎磨辦?</text:p>
            <text:p text:style-name="P5">*職業婦女在職場哺乳常見困擾</text:p>
            <text:p text:style-name="P5">*職業婦女如何維持泌乳/該如何離乳?</text:p>
            <text:p text:style-name="P5">*職業婦女哺乳權利</text:p>
            <text:p text:style-name="P5">*指導上班時嬰兒照顧者如何協助母乳哺餵</text:p>
          </table:table-cell>
        </table:table-row>
        <table:table-row table:style-name="表格1.1">
          <table:table-cell table:style-name="表格1.A1" office:value-type="string">
            <text:p text:style-name="P2">113.10.05</text:p>
            <text:p text:style-name="P2">〈星期六〉</text:p>
          </table:table-cell>
          <table:table-cell table:style-name="表格1.A1" office:value-type="string">
            <text:p text:style-name="P2">10:00-10:50</text:p>
          </table:table-cell>
          <table:table-cell table:style-name="表格1.A1" office:value-type="string">
            <text:p text:style-name="P5">礁溪親子館</text:p>
            <text:p text:style-name="P5">〈龍潭國小〉</text:p>
          </table:table-cell>
          <table:table-cell table:style-name="表格1.A1" office:value-type="string">
            <text:p text:style-name="P5">睡前儀式~嬰幼兒閱讀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113.11.09</text:p>
            <text:p text:style-name="P2">〈星期六〉</text:p>
          </table:table-cell>
          <table:table-cell table:style-name="表格1.A1" office:value-type="string">
            <text:p text:style-name="P2">10:00-10:50</text:p>
          </table:table-cell>
          <table:table-cell table:style-name="表格1.A1" office:value-type="string">
            <text:p text:style-name="P7">礁溪親子館</text:p>
            <text:p text:style-name="P7">〈龍潭國小〉</text:p>
          </table:table-cell>
          <table:table-cell table:style-name="表格1.A1" office:value-type="string">
            <text:p text:style-name="P7">牙牙學語~語言發展</text:p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3">113.12.07</text:p>
            <text:p text:style-name="P3">〈星期六〉</text:p>
          </table:table-cell>
          <table:table-cell table:style-name="表格1.A1" office:value-type="string">
            <text:p text:style-name="P3">10:00-10:50</text:p>
          </table:table-cell>
          <table:table-cell table:style-name="表格1.A1" office:value-type="string">
            <text:p text:style-name="P7">礁溪親子館</text:p>
            <text:p text:style-name="P7">〈龍潭國小〉</text:p>
          </table:table-cell>
          <table:table-cell table:style-name="表格1.A1" office:value-type="string">
            <text:p text:style-name="P7">口腔檢查~牙齒保健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標楷體2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思源黑體 TW" svg:font-family="'思源黑體 TW'" style:font-family-generic="roman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預設繪圖樣式" style:family="paragraph" style:default-outline-level="">
      <style:paragraph-properties fo:margin-top="0cm" fo:margin-bottom="0cm" style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18pt" fo:font-style="normal" fo:text-shadow="none" style:text-underline-style="none" fo:font-weight="normal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無填入的物件" style:family="paragraph" style:parent-style-name="預設繪圖樣式" style:default-outline-level="">
      <style:paragraph-properties fo:margin-top="0cm" fo:margin-bottom="0cm" style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無填入也無線條的物件" style:family="paragraph" style:parent-style-name="預設繪圖樣式" style:default-outline-level="">
      <style:paragraph-properties fo:margin-top="0cm" fo:margin-bottom="0cm" style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標題_20_A0" style:display-name="標題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內文_20_A0" style:display-name="內文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圖形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預設_7e_LT_7e_Gliederung_20_1" style:display-name="預設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32pt" fo:font-style="normal" fo:text-shadow="none" style:text-underline-style="none" fo:font-weight="normal" style:font-name-asian="Tahoma" style:font-family-asian="Tahoma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預設_7e_LT_7e_Gliederung_20_2" style:display-name="預設~LT~Gliederung 2" style:family="paragraph" style:parent-style-name="預設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預設_7e_LT_7e_Gliederung_20_3" style:display-name="預設~LT~Gliederung 3" style:family="paragraph" style:parent-style-name="預設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預設_7e_LT_7e_Gliederung_20_4" style:display-name="預設~LT~Gliederung 4" style:family="paragraph" style:parent-style-name="預設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5" style:display-name="預設~LT~Gliederung 5" style:family="paragraph" style:parent-style-name="預設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6" style:display-name="預設~LT~Gliederung 6" style:family="paragraph" style:parent-style-name="預設_7e_LT_7e_Gliederung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7" style:display-name="預設~LT~Gliederung 7" style:family="paragraph" style:parent-style-name="預設_7e_LT_7e_Gliederung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8" style:display-name="預設~LT~Gliederung 8" style:family="paragraph" style:parent-style-name="預設_7e_LT_7e_Gliederung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9" style:display-name="預設~LT~Gliederung 9" style:family="paragraph" style:parent-style-name="預設_7e_LT_7e_Gliederung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Titel" style:display-name="預設~LT~Titel" style:family="paragraph" style:default-outline-level="">
      <style:paragraph-properties fo:margin-top="0cm" fo:margin-bottom="0cm" style:contextual-spacing="false" fo:line-height="92%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44pt" fo:font-style="normal" fo:text-shadow="none" style:text-underline-style="none" fo:font-weight="normal" style:font-name-asian="Tahoma" style:font-family-asian="Tahoma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預設_7e_LT_7e_Untertitel" style:display-name="預設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32pt" fo:font-style="normal" fo:text-shadow="none" style:text-underline-style="none" fo:font-weight="normal" style:font-name-asian="Tahoma" style:font-family-asian="Tahoma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預設_7e_LT_7e_Notizen" style:display-name="預設~LT~Notizen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思源黑體 TW" fo:font-family="'思源黑體 TW'" style:font-family-generic="roman" style:font-pitch="variable" fo:font-size="12pt" fo:font-style="normal" fo:text-shadow="none" style:text-underline-style="none" fo:font-weight="normal" style:font-name-asian="Tahoma" style:font-family-asian="Tahoma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預設_7e_LT_7e_Hintergrundobjekte" style:display-name="預設~LT~Hintergrundobjekte" style:family="paragraph" style:default-outline-level="">
      <style:paragraph-properties fo:margin-top="0cm" fo:margin-bottom="0cm" style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微軟正黑體" fo:font-family="微軟正黑體" style:font-family-generic="roman" style:font-pitch="variable" fo:font-size="18pt" fo:font-style="normal" fo:text-shadow="none" style:text-underline-style="none" fo:font-weight="normal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預設_7e_LT_7e_Hintergrund" style:display-name="預設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name-asian="Tahoma" style:font-family-asian="Tahoma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思源黑體 TW" fo:font-family="'思源黑體 TW'" style:font-family-generic="roman" style:font-pitch="variable" fo:font-size="18pt" style:font-size-asian="18pt"/>
    </style:style>
    <style:style style:name="背景物件" style:family="paragraph" style:default-outline-level="">
      <style:paragraph-properties fo:margin-top="0cm" fo:margin-bottom="0cm" style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微軟正黑體" fo:font-family="微軟正黑體" style:font-family-generic="roman" style:font-pitch="variable" fo:font-size="18pt" fo:font-style="normal" fo:text-shadow="none" style:text-underline-style="none" fo:font-weight="normal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思源黑體 TW" fo:font-family="'思源黑體 TW'" style:font-family-generic="roman" style:font-pitch="variable" fo:font-size="12pt" fo:font-style="normal" fo:text-shadow="none" style:text-underline-style="none" fo:font-weight="normal" style:font-name-asian="Tahoma" style:font-family-asian="Tahoma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32pt" fo:font-style="normal" fo:text-shadow="none" style:text-underline-style="none" fo:font-weight="normal" style:font-name-asian="Tahoma" style:font-family-asian="Tahoma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微軟正黑體" fo:font-family="微軟正黑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HTML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10:19:35.677000000</meta:creation-date>
    <meta:editing-duration>PT1H24M33S</meta:editing-duration>
    <meta:editing-cycles>16</meta:editing-cycles>
    <meta:generator>MODA_ODF_Application_Tools_3.5.4/3.5.4$Windows_X86_64 LibreOffice_project/26197fec677a214f4a49adfe2c31ece3e6a76cc0</meta:generator>
    <dc:date>2024-02-01T11:48:14.654000000</dc:date>
    <meta:document-statistic meta:table-count="1" meta:image-count="0" meta:object-count="0" meta:page-count="4" meta:paragraph-count="123" meta:word-count="1018" meta:character-count="1299" meta:non-whitespace-character-count="1276"/>
    <meta:template xlink:type="simple" xlink:actuate="onRequest" xlink:title="swriter" xlink:href="file:///C:/Program%20Files/NDC%20ODF%20Application%20Tools/program/../share/template/common/NDCODFTemplate/swriter.ott" meta:date="2023-12-04T10:19:34.634000000"/>
  </office:meta>
</office:document-meta>
</file>