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20621 <text:s/>講師上課與學生互動情形<text:s text:c="6"/>學生95人</text:p>
      <text:p text:style-name="Standard"/>
      <text:p text:style-name="Standard"><draw:frame draw:style-name="a0" draw:name="圖片 1" text:anchor-type="as-char" svg:x="0in" svg:y="0in" svg:width="4.79908in" svg:height="3.59834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><draw:frame draw:style-name="a1" draw:name="圖片 2" text:anchor-type="as-char" svg:x="0in" svg:y="0in" svg:width="4.88348in" svg:height="3.66163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linda600702@yahoo.com.tw</dc:creator>
    <meta:creation-date>2023-06-26T01:46:00Z</meta:creation-date>
    <dc:date>2023-09-05T06:32:00Z</dc:date>
    <meta:print-date>2023-06-26T01:27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" meta:character-count="37" meta:row-count="1" meta:non-whitespace-character-count="33"/>
  </office:meta>
</office:document-meta>
</file>